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9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 fo:line-height="150%" fo:margin-right="0.0111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.0833in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.0833in" fo:line-height="150%" fo:margin-left="0.0027in" fo:margin-right="0.013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50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.0833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.0833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Akapitzlistą" style:list-style-name="WWNum19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0" style:parent-style-name="Akapitzlistą" style:list-style-name="WWNum19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Akapitzlistą" style:list-style-name="WWNum1" style:family="paragraph">
      <style:paragraph-properties fo:text-align="justify" fo:margin-bottom="0.0833in" fo:line-height="150%" fo:margin-left="2.5027in" fo:text-indent="-0.127in">
        <style:tab-stops>
          <style:tab-stop style:type="left" style:position="2.5027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Akapitzlistą1" style:list-style-name="LFO29" style:family="paragraph">
      <style:paragraph-properties fo:text-align="justify" fo:line-height="150%" fo:background-color="#FFFFFF">
        <style:tab-stops>
          <style:tab-stop style:type="left" style:position="-0.0638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.0833in" fo:line-height="150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.0833in" fo:line-height="150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.0833in" fo:line-height="150%" fo:margin-left="0.1972in" fo:margin-right="0.0138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list-style-name="WWNum3" style:family="paragraph">
      <style:paragraph-properties fo:text-align="justify" fo:margin-bottom="0.0833in" fo:line-height="150%" fo:margin-left="0.9472in" fo:text-indent="-0.125in">
        <style:tab-stops>
          <style:tab-stop style:type="left" style:position="0.9472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Akapitzlistą" style:list-style-name="LFO30" style:family="paragraph">
      <style:paragraph-properties fo:text-align="justify" fo:margin-bottom="0.0833in" fo:line-height="150%">
        <style:tab-stops>
          <style:tab-stop style:type="left" style:position="1.94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.0833in" fo:line-height="150%" fo:margin-left="0.3486in">
        <style:tab-stops>
          <style:tab-stop style:type="left" style:position="1.2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Akapitzlistą" style:list-style-name="LFO30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.0833in" fo:line-height="150%">
        <style:tab-stops>
          <style:tab-stop style:type="left" style:position="1.57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Akapitzlistą" style:list-style-name="LFO30" style:family="paragraph">
      <style:paragraph-properties fo:text-align="justify" fo:margin-bottom="0.0833in" fo:line-height="150%">
        <style:tab-stops>
          <style:tab-stop style:type="left" style:position="1.94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.0833in" fo:line-height="150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list-style-name="LFO30" style:family="paragraph">
      <style:paragraph-properties fo:text-align="justify" fo:margin-bottom="0.0833in" fo:line-height="150%" fo:margin-right="0.0138in">
        <style:tab-stops>
          <style:tab-stop style:type="left" style:position="-2.5486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list-style-name="WWNum6" style:family="paragraph">
      <style:paragraph-properties fo:text-align="justify" fo:margin-bottom="0.0833in" fo:line-height="150%" fo:margin-left="1.9472in" fo:text-indent="-0.1263in">
        <style:tab-stops>
          <style:tab-stop style:type="left" style:position="1.9472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.0833in" fo:line-height="150%">
        <style:tab-stops>
          <style:tab-stop style:type="left" style:position="-0.0458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.0833in" fo:line-height="150%">
        <style:tab-stops>
          <style:tab-stop style:type="left" style:position="0.2527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2" style:parent-style-name="Standard" style:list-style-name="WWNum7" style:family="paragraph">
      <style:paragraph-properties fo:text-align="justify" fo:margin-bottom="0.0833in" fo:line-height="150%" fo:margin-left="1.5444in" fo:text-indent="-0.1256in">
        <style:tab-stops>
          <style:tab-stop style:type="left" style:position="1.5444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.0833in" fo:line-height="150%">
        <style:tab-stops>
          <style:tab-stop style:type="left" style:position="-1.25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1.2076in" style:use-optimal-column-width="false"/>
    </style:style>
    <style:style style:name="TableColumn128" style:family="table-column">
      <style:table-column-properties style:column-width="4.3194in" style:use-optimal-column-width="false"/>
    </style:style>
    <style:style style:name="TableColumn129" style:family="table-column">
      <style:table-column-properties style:column-width="0.0562in" style:use-optimal-column-width="false"/>
    </style:style>
    <style:style style:name="Table126" style:family="table">
      <style:table-properties style:width="5.5833in" fo:margin-left="0.2944in" table:align="left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32" style:parent-style-name="Standard" style:family="paragraph">
      <style:paragraph-properties fo:text-align="justify" fo:margin-bottom="0.0833in" fo:line-height="150%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34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35" style:parent-style-name="Standard" style:family="paragraph">
      <style:paragraph-properties fo:text-align="justify" fo:margin-bottom="0.0833in" fo:line-height="15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39" style:parent-style-name="Standard" style:family="paragraph">
      <style:paragraph-properties fo:text-align="justify" fo:margin-bottom="0.0833in" fo:line-height="150%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41" style:family="table-row">
      <style:table-row-properties style:min-row-height="0.2881in" style:use-optimal-row-height="false"/>
    </style:style>
    <style:style style:name="TableCell142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3" style:parent-style-name="Standard" style:family="paragraph">
      <style:paragraph-properties fo:text-align="justify" fo:margin-bottom="0.0833in" fo:line-height="150%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45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6" style:parent-style-name="Standard" style:family="paragraph">
      <style:paragraph-properties fo:text-align="justify" fo:margin-bottom="0.0833in" fo:line-height="15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9" style:parent-style-name="Standard" style:family="paragraph">
      <style:paragraph-properties fo:text-align="justify" fo:margin-bottom="0.0833in" fo:line-height="150%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51" style:family="table-row">
      <style:table-row-properties style:min-row-height="0.2868in" style:use-optimal-row-height="false"/>
    </style:style>
    <style:style style:name="TableCell152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53" style:parent-style-name="Standard" style:family="paragraph">
      <style:paragraph-properties fo:text-align="justify" fo:margin-bottom="0.0833in" fo:line-height="150%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55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56" style:parent-style-name="Standard" style:family="paragraph">
      <style:paragraph-properties fo:text-align="justify" fo:margin-bottom="0.0833in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60" style:parent-style-name="Standard" style:family="paragraph">
      <style:paragraph-properties fo:text-align="justify" fo:margin-bottom="0.0833in" fo:line-height="150%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62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Bezodstępów" style:family="paragraph">
      <style:text-properties fo:font-weight="bold" style:font-weight-asian="bold"/>
    </style:style>
    <style:style style:name="P177" style:parent-style-name="Bezodstępów" style:family="paragraph">
      <style:text-properties fo:font-weight="bold" style:font-weight-asian="bold"/>
    </style:style>
    <style:style style:name="P178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list-style-name="WWNum11" style:family="paragraph">
      <style:paragraph-properties fo:text-align="justify" fo:margin-bottom="0.0833in" fo:line-height="150%" fo:margin-left="2.6416in" fo:text-indent="-0.1229in">
        <style:tab-stops>
          <style:tab-stop style:type="left" style:position="2.6416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center" fo:line-height="150%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list-style-name="WWNum13" style:family="paragraph">
      <style:paragraph-properties fo:text-align="justify" fo:margin-bottom="0.0833in" fo:line-height="150%" fo:margin-left="2.4611in" fo:text-indent="-0.1236in">
        <style:tab-stops>
          <style:tab-stop style:type="left" style:position="2.4611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.0833in" fo:line-height="150%">
        <style:tab-stops>
          <style:tab-stop style:type="left" style:position="2.4611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Standard" style:list-style-name="WWNum14" style:family="paragraph">
      <style:paragraph-properties fo:text-align="justify" fo:margin-bottom="0.0833in" fo:line-height="150%" fo:margin-left="2.5861in" fo:text-indent="-0.1187in">
        <style:tab-stops>
          <style:tab-stop style:type="left" style:position="2.5861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.0833in" fo:line-height="150%" fo:margin-left="-0.0076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list-style-name="WWNum15" style:family="paragraph">
      <style:paragraph-properties fo:text-align="justify" fo:margin-bottom="0.0833in" fo:line-height="150%" fo:margin-left="2.1416in" fo:text-indent="-0.1208in">
        <style:tab-stops>
          <style:tab-stop style:type="left" style:position="2.1416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.0833in" fo:line-height="150%" fo:margin-right="0.0138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527in"/>
        </style:tab-stops>
      </style:paragraph-properties>
    </style:style>
    <style:style style:name="P269" style:parent-style-name="Standard" style:list-style-name="WWNum16" style:family="paragraph">
      <style:paragraph-properties fo:text-align="justify" fo:margin-bottom="0.0833in" fo:line-height="150%" fo:margin-left="2.2666in" fo:text-indent="-0.1277in">
        <style:tab-stops>
          <style:tab-stop style:type="left" style:position="2.2666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.0833in" fo:line-height="15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.0833in" fo:line-height="150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line-height="150%" fo:margin-left="0.0027in" fo:text-indent="0.4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line-height="150%" fo:margin-left="0.0027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Dot. postępowania znak: ZSOIT.3/2021</text:span></text:p>
      <text:p text:style-name="P6"/>
      <text:p text:style-name="P7"><text:span text:style-name="T8">UMOWA</text:span><text:s/><text:span text:style-name="T9">NR…………………………………..</text:span></text:p>
      <text:p text:style-name="P10"/>
      <text:p text:style-name="P11"><text:span text:style-name="T12">zawarta w dniu …..................... listopada 2021 roku w Lipsku <text:s/>pomiędzy:</text:span></text:p>
      <text:p text:style-name="P13"><text:span text:style-name="T14">Zespołem Szkół Ogólnokształcących i<text:s/></text:span><text:span text:style-name="T15">Technicznych im. Jana Pawła II w Lipsku<text:s/></text:span><text:span text:style-name="T16"><text:s/>z siedzibą w Lipsku , ul. Zwoleńska 12, 27-300 Lipsko, reprezentowanym przez<text:s/></text:span></text:p>
      <text:p text:style-name="P17"><text:span text:style-name="T18">1.</text:span><text:span text:style-name="T19"><text:tab/>Mieczysława Mejznera <text:s/>– dyrektora ;</text:span></text:p>
      <text:p text:style-name="P20"><text:span text:style-name="T21">2. <text:s text:c="8"/>Grzegorza Niedzielę- księgowego,</text:span></text:p>
      <text:p text:style-name="P22"><text:span text:style-name="T23">zwanym dalej „</text:span><text:span text:style-name="T24">Zamawiającym</text:span><text:span text:style-name="T25">”,</text:span></text:p>
      <text:p text:style-name="P26"><text:span text:style-name="T27">a</text:span></text:p>
      <text:p text:style-name="P28"><text:span text:style-name="T29">……………………………………., ul.<text:s/></text:span><text:span text:style-name="T30">………………………………….., NIP: ……………</text:span></text:p>
      <text:p text:style-name="P31"><text:span text:style-name="T32">zwanym dalej „</text:span><text:span text:style-name="T33">Wykonawcą”</text:span><text:span text:style-name="T34">, reprezentowanym przez:</text:span></text:p>
      <text:p text:style-name="P35"><text:span text:style-name="T36">1.</text:span><text:span text:style-name="T37"><text:tab/>……………………</text:span><text:span text:style-name="T38"><text:tab/>- ……………………….,</text:span></text:p>
      <text:p text:style-name="P39"><text:span text:style-name="T40">łącznie zwani „</text:span><text:span text:style-name="T41">Stronami</text:span><text:span text:style-name="T42">”, a odrębnie „</text:span><text:span text:style-name="T43">Stroną</text:span><text:span text:style-name="T44">”.</text:span></text:p>
      <text:p text:style-name="P45"/>
      <text:p text:style-name="P46"><text:span text:style-name="T47">Niniejsza umowa została zawarta na podstawie przeprowadzonego postępowania <text:s text:c="30"/></text:span><text:span text:style-name="T48"><text:s text:c="7"/>nr 3</text:span><text:bookmark-start text:name="_GoBack"/><text:bookmark-end text:name="_GoBack"/><text:span text:style-name="T49">/2021 z dnia 20 listopada 2021 r. w trybie zapytania ofertowego pn.</text:span><text:span text:style-name="T50"><text:s/></text:span><text:bookmark-start text:name="_Hlk56425746"/><text:span text:style-name="T51">Dostawa sprzętu w postaci pomocy dydaktycznych dla szkół</text:span><text:bookmark-end text:name="_Hlk56425746"/><text:span text:style-name="T52"><text:s/>w ramach realizacji Rządowego programu „Aktywna tablica” w roku 2021, w przedmiocie interaktywnych monitorów dotykowych</text:span><text:span text:style-name="T53">.</text:span></text:p>
      <text:p text:style-name="P54"/>
      <text:p text:style-name="P55"><text:span text:style-name="T56">§ 1</text:span></text:p>
      <text:list text:style-name="WWNum19" text:continue-numbering="true">
        <text:list-item>
          <text:p text:style-name="P57"><text:span text:style-name="T58">Zamówienie jest realizowane<text:s/></text:span><text:span text:style-name="T59">w ramach rządowego programu „Aktywna tablica” <text:s text:c="31"/>ze środków pochodzących z budżetu państwa.<text:s/></text:span></text:p>
        </text:list-item>
        <text:list-item>
          <text:p text:style-name="P60"><text:span text:style-name="T61">Wykonawca wyłoniony został w wyniku przeprowadzonego zapytania ofertowego, <text:s text:c="24"/>do</text:span><text:span text:style-name="T62"><text:s/>którego nie miały zastosowania przepisy ustawy z dnia 11 września 2019 r. Prawo zamówień publicznych (Dz. U. z 2021 r. poz. 1129 i 1598) nr 1/2021 z dnia <text:s text:c="3"/>20 listopada 2021 r. pn.<text:s/></text:span><text:span text:style-name="T63">Dostawa pomocy dydaktycznych dla szkół w ramach realizacji Rządowego prog</text:span><text:span text:style-name="T64">ramu ”Aktywna tablica” w roku 2021, w przedmiocie interaktywnych monitorów dotykowych.<text:s/>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5"><text:span text:style-name="T66">2 Przedmiot umowy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67"><text:bookmark-start text:name="Bookmark4"/><text:span text:style-name="T68">Przedmiotem umowy jest dostawa sprzętu w postaci interaktywnych monitorów dotykowych dla<text:s/></text:span><text:span text:style-name="T69">Branżowej Szkoły I Stopnia<text:s/></text:span><text:bookmark-start text:name="_Hlk84242373"/><text:span text:style-name="T70">w Zespole Szkół Ogólnokształcących</text:span><text:span text:style-name="T71"><text:s text:c="25"/>i Technicznych im. Jana Pawła II w Lipsku, 27-300 Lipsko, ul. Zwoleńska 12</text:span></text:p>
        </text:list-item>
      </text:list>
      <text:p text:style-name="P72"><text:bookmark-end text:name="Bookmark4"/><text:bookmark-end text:name="_Hlk84242373"/><text:span text:style-name="T73">2. Zamawiający zleca, a Wykonawca zobowiązuje się do dostarczenia sprzętu do szkół zgodnie z zapytaniem ofertowym.</text:span></text:p>
      <text:p text:style-name="P74"><text:span text:style-name="T75">3. Wykonawca zobowiązuje się wykonać<text:s/></text:span><text:span text:style-name="T76">wszelkie niezbędne czynności konieczne dla zrealizowania przedmiotu zamówienia. Wszelkie koszty związane z wykonaniem przedmiotu zamówienia umowy ponosi Wykonawca.</text:span></text:p>
      <text:p text:style-name="P77"><text:span text:style-name="T78">4. Wykonawca oświadcza, że przedmiot umowy zgodny jest z jego ofertą, sporządzoną <text:s text:c="10"/></text:span><text:span text:style-name="T79"><text:s text:c="12"/>na podstawie wymagań Zamawiającego, określonych w zapytaniu ofertowym.</text:span></text:p>
      <text:p text:style-name="P80"><text:span text:style-name="T81">5. Wykonawca gwarantuje, że dostarczony przedmiot niniejszej umowy jest nowy, wolny <text:s text:c="14"/>od wad i nie jest obciążony prawami osób trzecich oraz należnościami na rze</text:span><text:span text:style-name="T82">cz Skarbu Państwa lub innych podmiotów z tytułu ich sprowadzenia na polski obszar celny.</text:span></text:p>
      <text:p text:style-name="P83"><text:span text:style-name="T84">6. Wykonawca zobowiązany jest współpracować z Zamawiającym na każdym etapie realizacji umowy, w szczególności zobowiązany jest konsultować wszelkie wątpliwości.</text:span></text:p>
      <text:p text:style-name="P85"><text:span text:style-name="T86">7. Int</text:span><text:span text:style-name="T87">egralną częścią umowy są: zapytanie ofertowe nr 3/ 2021 z dnia <text:s text:c="38"/>20 listopada 2021 <text:s/>r. wraz z załącznikami oraz oferta Wykonawcy wraz z załącznikami.</text:span></text:p>
      <text:list text:style-name="WWNum3" text:continue-numbering="true">
        <text:list-item>
          <text:list>
            <text:list-item>
              <text:list>
                <text:list-item>
                  <text:p text:style-name="P88"><text:span text:style-name="T89">3 Osoby upoważnione do spraw związanych z realizacją umowy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90">Osobą upoważnioną przez Zamawiającego do spraw związanych z realizacją umowy jest Marek Łata –wicedyrektor tel. 483780137, zsplipsko@gmail.com</text:p>
        </text:list-item>
      </text:list>
      <text:p text:style-name="P91"/>
      <text:list text:style-name="LFO30" text:continue-numbering="true">
        <text:list-item>
          <text:p text:style-name="P92">Osobą upoważnioną przez Zamawiającego do podpisania protokołu odbioru umowy jest Marek Łata –wicedyrektor tel. 483780137</text:p>
        </text:list-item>
      </text:list>
      <text:p text:style-name="P93"/>
      <text:list text:style-name="LFO30" text:continue-numbering="true">
        <text:list-item>
          <text:p text:style-name="P94">Osobą upoważnioną przez Wykonawcę do spraw związanych z realizacją umowy jest</text:p>
        </text:list-item>
      </text:list>
      <text:p text:style-name="P95">………………………………., <text:s/>tel. .………………………, <text:s/>e-mail:…………………</text:p>
      <text:list text:style-name="LFO30" text:continue-numbering="true">
        <text:list-item>
          <text:p text:style-name="P96"><text:span text:style-name="T97"><text:s/>Zmiana danych wskazanych w ust. 1-3 nie stanowi zmiany umowy i wymaga jedynie pisemnego powiadomienia drugiej Strony.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98"><text:span text:style-name="T99">4 Termin i</text:span><text:span text:style-name="T100"><text:s/>sposób realizacji umowy</text:span></text:p>
                </text:list-item>
              </text:list>
            </text:list-item>
          </text:list>
        </text:list-item>
      </text:list>
      <text:p text:style-name="P101"><text:span text:style-name="T102">1. Wykonawca zobowiązany jest zrealizować przedmiot umowy do dnia<text:s/></text:span><text:span text:style-name="T103">10 grudnia 2021 r.</text:span></text:p>
      <text:p text:style-name="P104"><text:span text:style-name="T105">2. Wykonawca zobowiązany jest powiadomić Zamawiającego (telefonicznie) na co najmniej <text:s text:c="17"/>1 dzień roboczy wcześniej, o planowanym ter</text:span><text:span text:style-name="T106">minie dostarczenia towarów. Dostarczenie nastąpi w dniach i godzinach pracy Zamawiającego.</text:span></text:p>
      <text:p text:style-name="P107"><text:span text:style-name="T108">3. Miejscem dostawy, rozładunku i składowania przedmiotu zamówienia są szkoły określone w załącznikach nr 1a-1b zapytania ofertowego.</text:span></text:p>
      <text:p text:style-name="P109"><text:span text:style-name="T110">4. Wykonawca jest zobowiązany d</text:span><text:span text:style-name="T111">o rozładowania i wniesienia przedmiotu umowy <text:s text:c="32"/>we wskazane przez Zamawiającego miejsce.</text:span></text:p>
      <text:p text:style-name="P112">5. Odbiór przedmiotu umowy odbędzie się w dniu dostarczenia, w formie protokołu odbioru, podpisanego przez osoby upoważnione przez Zamawiającego do spraw związanych z realizacją umowy w miejscu dostawy.</text:p>
      <text:p text:style-name="P113"><text:span text:style-name="T114">6. W przypadku stwierdzenia niezgodności dostarczonych przez Wykonawcę towarów <text:s text:c="26"/>z umową, Wykonawca zobowiązany będzie do jego wymiany w ciągu 5 dni roboczych <text:s text:c="8"/></text:span><text:span text:style-name="T115"><text:s text:c="76"/>od dnia zgłoszenia tego faktu przez Zamawiającego za pomocą telefonu, faksu lub poczty elektronicznej. W przypadku przekroczenia terminu, Wykonawca zobowiązany będzie <text:s text:c="13"/></text:span><text:span text:style-name="T116"><text:s text:c="12"/>do zapłacenia Zamawiającemu kary umownej, zgodnie z zasadami określonymi <text:s text:c="32"/>w § 6 ust. 1 umowy.</text:span></text:p>
      <text:p text:style-name="P117">7. W przypadku stwierdzenia wad dostarczonych towarów lub ich elementów składowych, Wykonawca zobowiązuje się na swój koszt do ich wymiany na nowe, wolne od wad, <text:s text:c="22"/>w ciągu 5 dni roboczych, licząc od dnia zgłoszenia tego faktu przez Zamawiającego <text:s text:c="24"/>za pomocą telefonu, faksu lub poczty elektronicznej. W przypadku przekroczenia umownego terminu, Wykonawca zobowiązany będzie do zapłacenia Zamawiającemu kary umownej, zgodnie z zasadami określonymi w § 6 ust. 1 niniejszej umowy.</text:p>
      <text:p text:style-name="P118"><text:span text:style-name="T119">8. Wykonawca zobowiązany jest do<text:s/></text:span><text:span text:style-name="T120">przeszkolenia wyznaczonych przez dyrektora właściwych szkół pracowników w zakr</text:span><text:span text:style-name="T121">esie obsługi sprzętu.</text:span></text:p>
      <text:list text:style-name="WWNum7" text:continue-numbering="true">
        <text:list-item>
          <text:list>
            <text:list-item>
              <text:p text:style-name="P122"><text:span text:style-name="T123">5 Wynagrodzenie Wykonawcy i sposób zapłaty</text:span></text:p>
            </text:list-item>
          </text:list>
        </text:list-item>
      </text:list>
      <text:p text:style-name="P124"><text:span text:style-name="T125">1. Za wykonanie przedmiotu umowy określonego w § 2 niniejszej umowy, Strony <text:s/>ustalają całkowite wynagrodzenie Wykonawcy w wysokości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etto....................</text:span></text:p>
          </table:table-cell>
          <table:table-cell table:style-name="TableCell134">
            <text:p text:style-name="P135"><text:span text:style-name="T136">zł (słownie złotych: <text:s/></text:span><text:span text:style-name="T137">.....................................................................</text:span></text:p>
          </table:table-cell>
          <table:table-cell table:style-name="TableCell138">
            <text:p text:style-name="P139"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VAT.......................</text:span></text:p>
          </table:table-cell>
          <table:table-cell table:style-name="TableCell145">
            <text:p text:style-name="P146"><text:span text:style-name="T147">zł (słownie złotych: .....................................................................</text:span></text:p>
          </table:table-cell>
          <table:table-cell table:style-name="TableCell148">
            <text:p text:style-name="P149"><text:span text:style-name="T150">)</text:span></text:p>
          </table:table-cell>
        </table:table-row>
        <table:table-row table:style-name="TableRow151">
          <table:table-cell table:style-name="TableCell152">
            <text:p text:style-name="P153"><text:span text:style-name="T154">Brutto....................</text:span></text:p>
          </table:table-cell>
          <table:table-cell table:style-name="TableCell155">
            <text:p text:style-name="P156"><text:span text:style-name="T157">zł (słownie złotych:<text:s/></text:span><text:span text:style-name="T158">.....................................................................</text:span></text:p>
          </table:table-cell>
          <table:table-cell table:style-name="TableCell159">
            <text:p text:style-name="P160"><text:span text:style-name="T161">)</text:span></text:p>
          </table:table-cell>
        </table:table-row>
      </table:table>
      <text:p text:style-name="P162"><text:span text:style-name="T163">2. Cena oferty brutto jest ceną ostateczną, obejmującą wszystkie koszty i składniki związane <text:s text:c="19"/>z realizacją zamówienia, w tym m. in. podatek VAT, upusty, rabaty.</text:span></text:p>
      <text:p text:style-name="P164"><text:span text:style-name="T165">3.<text:s/></text:span><text:span text:style-name="T166">Niedoszacowanie, pominięcie oraz brak rozpoznania zakresu przedmiotu umowy nie może być podstawą do żądania zmiany wynagrodzenia określonego w ust. 1 niniejszego paragrafu.</text:span></text:p>
      <text:p text:style-name="P167"><text:span text:style-name="T168">4. Wysokość wynagrodzenia, o którym mowa w ust. 1, jest stała i zawiera wszystkie k</text:span><text:span text:style-name="T169">oszty związane z wykonaniem przedmiotu umowy, łącznie z dostarczeniem i rozładunkiem przedmiotu umowy w miejscu wskazanym przez Zamawiającego.</text:span></text:p>
      <text:p text:style-name="P170"><text:span text:style-name="T171">5. Wykonawca przedstawi oryginały faktur VAT/rachunków (w formie papierowej) najwcześniej w dniu dokonania odbior</text:span><text:span text:style-name="T172">u dostawy</text:span><text:span text:style-name="T173">.</text:span></text:p>
      <text:p text:style-name="P174"><text:span text:style-name="T175">6. Wykonawca wystawi 3 faktury cząstkowe <text:s/>VAT i według poniższych danych:</text:span></text:p>
      <text:p text:style-name="P176"><text:bookmark-start text:name="Bookmark"/>Nabywca/płatnik</text:p>
      <text:p text:style-name="Bezodstępów"/>
      <text:p text:style-name="Bezodstępów">Powiat Lipski</text:p>
      <text:p text:style-name="Bezodstępów">Zespół Szkół Ogólnokształcących i Technicznych im. Jana Pawła w Lipsku</text:p>
      <text:p text:style-name="Bezodstępów">ul. Rynek 1</text:p>
      <text:p text:style-name="Bezodstępów">27-300 Lipsko</text:p>
      <text:p text:style-name="Bezodstępów">NIP 509-00-54-952</text:p>
      <text:p text:style-name="Bezodstępów"/>
      <text:p text:style-name="P177">Odbiorca faktury</text:p>
      <text:p text:style-name="Bezodstępów"/>
      <text:p text:style-name="Bezodstępów">Zespół<text:s/>Szkół Ogólnokształcących i Technicznych <text:s/>im. Jana Pawła w Lipsku</text:p>
      <text:p text:style-name="Bezodstępów">ul. Zwoleńska 12</text:p>
      <text:p text:style-name="Bezodstępów">27-300 Lipsko</text:p>
      <text:p text:style-name="Bezodstępów">z dodatkowym opisem dostawa dla BSI</text:p>
      <text:p text:style-name="Bezodstępów"/>
      <text:p text:style-name="P178"><text:bookmark-end text:name="Bookmark"/><text:span text:style-name="T179">7. Zapłata wynagrodzenie Wykonawcy nastąpi po dostarczeniu przedmiotu umowy, w ciągu 14 dni od dnia otrzymania przez Zamaw</text:span><text:span text:style-name="T180">iającego prawidłowo wystawionych przez Wykonawcę oryginałów rachunków/faktur VAT (w formie papierowej), <text:s/>przelewem na wskazany w nich rachunek bankowy Wykonawcy,</text:span><text:span text:style-name="T181"><text:s/></text:span><text:span text:style-name="T182">pod warunkiem podpisania przez Zamawiającego protokołu odbioru.</text:span></text:p>
      <text:p text:style-name="P183"><text:span text:style-name="T184">8. Rachunek/faktura VAT bez za</text:span><text:span text:style-name="T185">łączonego protokołu odbioru nie będzie realizowany/realizowana.</text:span></text:p>
      <text:p text:style-name="P186"><text:span text:style-name="T187">9. Wykonawca nie może bez pisemnej zgody Zamawiającego przenieść wierzytelności wynikających z niniejszej umowy na osobę trzecią.</text:span></text:p>
      <text:p text:style-name="P188"><text:span text:style-name="T189">10. Za nieterminowe uregulowanie należności przez Zamawiająceg</text:span><text:span text:style-name="T190">o Wykonawca <text:s text:c="31"/>ma prawo naliczyć odsetki ustawowe za zwłokę.</text:span><text:bookmark-start text:name="Bookmark1"/><text:bookmark-end text:name="Bookmark1"/></text:p>
      <text:p text:style-name="P191"><text:span text:style-name="T192">11. Zleceniodawca wymaga, aby przed dostarczeniem oryginału rachunku/faktury VAT <text:s text:c="28"/>(w formie papierowej) Zleceniobiorca przesłał jego/jej<text:s/></text:span><text:span text:style-name="T193">skan drogą elektroniczną na adres <text:s text:c="18"/>e-mail: oswiata@golub-dobrzyn.com.pl w celu weryfikacji poprawności dokumentu.</text:span></text:p>
      <text:list text:style-name="WWNum11" text:continue-numbering="true">
        <text:list-item>
          <text:list>
            <text:list-item>
              <text:list>
                <text:list-item>
                  <text:p text:style-name="P194"><text:span text:style-name="T195">6 Kary umowna</text:span></text:p>
                </text:list-item>
              </text:list>
            </text:list-item>
          </text:list>
        </text:list-item>
      </text:list>
      <text:p text:style-name="P196"><text:span text:style-name="T197">1. Wykonawca zapłaci Zamawiającemu karę umowną w przypadku:</text:span></text:p>
      <text:p text:style-name="P198"><text:span text:style-name="T199">a)<text:s/></text:span><text:span text:style-name="T200">odstąpienia od umowy przez którąkolwiek ze Stron</text:span><text:span text:style-name="T201"><text:s/>z przyczyn leżących po stronie Wykonawcy - w wysokości 20% wynagrodzenia brutto wskazanego w § 5 ust. 1 umowy;</text:span></text:p>
      <text:p text:style-name="P202"><text:span text:style-name="T203">b) niedotrzymania terminu zakończenia realizacji zamówienia określonego w umowie <text:s text:c="26"/>w wysokości 0,5% wynagrodzenia brutto</text:span><text:span text:style-name="T204"><text:s/>określonego w § 5 ust. 1 za każdy dzień opóźnienia;</text:span></text:p>
      <text:p text:style-name="P205"><text:span text:style-name="T206">c) niedotrzymania terminu usunięcia wad w przedmiocie umowy, w wysokości 0,5% wynagrodzenia brutto, określonego w § 5 ust. 1 za każdy dzień opóźnienia;</text:span></text:p>
      <text:p text:style-name="P207"><text:span text:style-name="T208">d) niewykonania lub nienależytego wykonania całości</text:span><text:span text:style-name="T209"><text:s/>lub części umowy przez Wykonawcę, Zamawiającemu przysługiwać będzie kara umowna od Wykonawcy w wysokości 20% wynagrodzenia brutto, o którym mowa w § 5 ust. 1 umowy.</text:span></text:p>
      <text:p text:style-name="P210"><text:span text:style-name="T211">2. Zamawiającemu przysługuje prawo potrącania naliczonych kar umownych <text:s text:c="19"/></text:span><text:span text:style-name="T212"><text:s text:c="35"/>z wynagrodzenia należnego Wykonawcy, na co przez podpisanie umowy Wykonawca wyraża zgodę.</text:span></text:p>
      <text:p text:style-name="P213"><text:span text:style-name="T214">3. W przypadku, gdy potrącenie kary umownej z wynagrodzenia Wykonawcy nie będzie możliwe, Wykonawca zobowiązuje się do zapłaty kary</text:span><text:span text:style-name="T215"><text:s/>umownej w terminie 14 dni od dnia otrzymania noty obciążeniowej wystawionej przez Zamawiającego.</text:span></text:p>
      <text:p text:style-name="P216"><text:span text:style-name="T217">4. Wykonawca nie może bez zgody Zamawiającego zwolnić się z obowiązku wykonania przedmiotu umowy przez zapłatę kary umownej.</text:span></text:p>
      <text:p text:style-name="P218"><text:span text:style-name="T219">5. Zamawiający zastrzega sobie po</text:span><text:span text:style-name="T220">nadto prawo do dochodzenia odszkodowania uzupełniającego przewyższającego wysokość naliczonych kar umownych.</text:span></text:p>
      <text:p text:style-name="P221"><text:span text:style-name="T222">6. Przez nienależyte wykonanie przedmiotu umowy rozumie się jego wykonanie niezgodnie <text:s text:c="15"/>z postanowieniami niniejszej umowy, zapytania<text:s/></text:span><text:span text:style-name="T223">ofertowego i ofertą złożoną przez Wykonawcę.</text:span></text:p>
      <text:p text:style-name="P224"><text:span text:style-name="T225">7. W przypadku, gdy łączna wysokość naliczonych kar umownych przekroczy kwotę równą 20% przysługuje prawo odstąpienia od umowy w terminie 14 dni od dnia przekazania Wykonawcy wezwania do zapłaty ostatniej z nali</text:span><text:span text:style-name="T226">czonych kar.</text:span></text:p>
      <text:p text:style-name="P227"><text:span text:style-name="T228">§ 7 Odstąpienie od umowy</text:span></text:p>
      <text:p text:style-name="P229">1. Zamawiający zastrzega sobie prawo do odstąpienia od umowy w trybie natychmiastowym <text:s text:c="11"/>w następujących przypadkach:</text:p>
      <text:p text:style-name="P230">a) zostanie ogłoszona upadłość lub rozwiązanie firmy Wykonawcy, Wykonawca przystąpi <text:s text:c="8"/><text:s text:c="9"/>do likwidacji swojej firmy z wyjątkiem likwidacji przeprowadzonej <text:s text:c="100"/>w celu przekształcenia, zostanie wydany nakaz zajęcia majątku Wykonawcy lub Wykonawca ogłosi zrzeczenie się swojego majątku na rzecz wierzycieli;</text:p>
      <text:p text:style-name="P231">b) Wykonawca wykonuje przedmiot umowy nienależycie lub dostarcza wadliwe towary oraz nie reaguje na wezwanie Zamawiającego, dotyczące zmiany sposobu wykonania umowy, <text:s text:c="21"/>w wyznaczonym mu przez Zamawiającego terminie;</text:p>
      <text:p text:style-name="P232">c) opóźnienie w realizacji przedmiotu umowy przekracza 7 dni w stosunku do terminu określonego w § 4 ust. 1;</text:p>
      <text:p text:style-name="P233">d) Wykonawca w sposób rażący narusza postanowienia umowy.</text:p>
      <text:p text:style-name="P234">2. Odstąpienie od umowy powinno nastąpić w<text:s/>formie pisemnej pod rygorem nieważności <text:s text:c="24"/>i wskazywać przyczynę odstąpienia.</text:p>
      <text:p text:style-name="P235">3. Wykonawcy nie przysługuje odszkodowanie za odstąpienie przez Zamawiającego <text:s text:c="28"/>od umowy z winy Wykonawcy.</text:p>
      <text:p text:style-name="P236">4. Strony ustalają, że przyczyny odstąpienia wymienione w ust. 1 lit. a, b, c, d, są zależne <text:s text:c="20"/>od Wykonawcy i Wykonawca ponosi odpowiedzialność za ich zaistnienie.</text:p>
      <text:p text:style-name="P237"><text:span text:style-name="T238">5. Zamawiający zastrzega sobie prawo do odstąpienia od umowy w razie zaistnienia istotnej zmiany o</text:span><text:span text:style-name="T239">koliczności, powodującej, że wykonanie umowy nie leży w interesie publicznym, czego nie można było przewidzieć w chwili zawarcia umowy, lub dalsze wykonywanie umowy może zagrozić istotnemu interesowi bezpieczeństwa państwa lub bezpieczeństwu publicznemu, w</text:span><text:span text:style-name="T240"><text:s/>terminie 7 dni od daty powzięcia wiadomości o tych okolicznościach.</text:span></text:p>
      <text:p text:style-name="P241"><text:span text:style-name="T242">6. W przypadku, o którym mowa w ust. 5, Wykonawca może żądać wyłącznie wynagrodzenia należnego z tytułu wykonania części umowy.</text:span></text:p>
      <text:list text:style-name="WWNum13" text:continue-numbering="true">
        <text:list-item>
          <text:list>
            <text:list-item>
              <text:p text:style-name="P243"><text:span text:style-name="T244">8 Klauzula poufności</text:span></text:p>
            </text:list-item>
          </text:list>
        </text:list-item>
      </text:list>
      <text:p text:style-name="P245"><text:span text:style-name="T246">1.</text:span><text:span text:style-name="T247"><text:s/></text:span><text:span text:style-name="T248">O ile nie narusza to bezwzględnie w</text:span><text:span text:style-name="T249">iążących przepisów prawa, Strony zachowają poufność w stosunku do wszelkich informacji, w szczególności o danych osobowych, w których posiadanie weszły lub wejdą w związku z realizacją umowy. Strony umowy zobowiązują się również do zachowania w tajemnicy o</text:span><text:span text:style-name="T250">raz odpowiedniego zabezpieczenia wszelkich dokumentów przekazanych przez drugą Stronę; uzyskane informacje oraz otrzymane dokumenty mogą być wykorzystywane wyłącznie w celach związanych z realizacją umowy.</text:span></text:p>
      <text:p text:style-name="P251"><text:span text:style-name="T252">2. W przypadku naruszenia przez Wykonawcę postanow</text:span><text:span text:style-name="T253">ień ust. 1 Zamawiającemu przysługuje prawo wypowiedzenia umowy w trybie natychmiastowym i prawo do odszkodowania <text:s text:c="26"/>w wysokości poniesionej szkody.</text:span></text:p>
      <text:list text:style-name="WWNum14" text:continue-numbering="true">
        <text:list-item>
          <text:list>
            <text:list-item>
              <text:p text:style-name="P254"><text:span text:style-name="T255">9 Zmiany umowy</text:span></text:p>
            </text:list-item>
          </text:list>
        </text:list-item>
      </text:list>
      <text:p text:style-name="P256"><text:span text:style-name="T257">1. Wszelkie zmiany umowy mogą nastąpić w formie pisemnej pod rygorem n</text:span><text:span text:style-name="T258">ieważności.</text:span></text:p>
      <text:p text:style-name="P259"><text:span text:style-name="T260">2. Wykonawca zobowiązany jest do uzyskania pisemnej zgody Zamawiającego <text:s text:c="50"/>na przeniesienie praw i obowiązków z niniejszej umowy w przypadku zmiany formy prawnej Wykonawcy.</text:span></text:p>
      <text:p text:style-name="P261">3. Zamawiający dopuszcza<text:s/>możliwość zmian postanowień zawartych w umowie dotyczących sposobu realizacji i terminu wykonania umowy, 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 wynikających <text:s/>z umowy, których strony umowy nie mogły przewidzieć i którym nie mogły zapobiec, ani ich przezwyciężyć<text:s/>i im przeciwdziałać poprzez działanie z należytą starannością. Wykonawca jest zobowiązany niezwłocznie poinformować Zamawiającego o fakcie zaistnienia siły wyższej oraz wskazać zakres i wpływ, jakie zdarzenie miało na wykonanie zamówienia.</text:p>
      <text:list text:style-name="WWNum15" text:continue-numbering="true">
        <text:list-item>
          <text:list>
            <text:list-item>
              <text:p text:style-name="P262"><text:span text:style-name="T263">10 Ochrona<text:s/></text:span><text:span text:style-name="T264">danych osobowych</text:span></text:p>
            </text:list-item>
          </text:list>
        </text:list-item>
      </text:list>
      <text:p text:style-name="P265"><text:span text:style-name="T266">1. W związku z realizacją niniejszej umowy będzie dochodzić do przetwarzania przez Wykonawcę danych osobowych, których administratorem jest Zamawiający.</text:span></text:p>
      <text:p text:style-name="P267">2. Wykonawca podczas przetwarzania danych osobowych przestrzegać będzie przepisów wskazanych w ustawie z dnia 10 maja 2018 r. o ochronie danych osobowych <text:s text:c="40"/>(Dz. U. z 2019 r. poz. 1781) oraz w rozporządzeniu Parlamentu Europejskiego i Rady <text:s text:c="23"/>(UE) 2016/679 z dnia 27 kwietnia 2016 r. w<text:s/>sprawie ochrony osób fizycznych w związku <text:s text:c="21"/>z przetwarzaniem danych osobowych i w sprawie swobodnego przepływu takich danych oraz uchylenia dyrektywy 95/46/WE (ogólne rozporządzenie o ochronie danych) <text:s text:c="35"/><text:s text:c="2"/>(Dz. U. UE. L. z 2016 r. Nr 119, str. 1).</text:p>
      <text:p text:style-name="P268"/>
      <text:list text:style-name="WWNum16" text:continue-numbering="true">
        <text:list-item>
          <text:list>
            <text:list-item>
              <text:p text:style-name="P269"><text:span text:style-name="T270">11 Postanowienia końcowe</text:span></text:p>
            </text:list-item>
          </text:list>
        </text:list-item>
      </text:list>
      <text:p text:style-name="P271"><text:span text:style-name="T272">1. W przypadku, gdy w umowie mowa jest o dniach roboczych, należy przez to rozumieć <text:s text:c="28"/>dni pracy Zamawiającego, tj. od poniedziałku do piątku, za wyjątkiem dni u</text:span><text:span text:style-name="T273">stawowo wolnych od pracy.</text:span></text:p>
      <text:p text:style-name="P274"><text:span text:style-name="T275">3. Strony umowy zobowiązują się do niezwłocznego, pisemnego powiadomienia o każdej zmianie siedziby lub firmy, przedstawicieli stron, numerów telefonów oraz o innych zmianach mających wpływ na treść i wykonywanie niniejszej umowy.</text:span></text:p>
      <text:p text:style-name="P276"><text:span text:style-name="T277">4. W sprawach nieuregulowanych niniejszą umową mają zastosowanie przepisy ustawy <text:s text:c="31"/>z dnia 23 kwietnia 1964 r. Kodeks Cywilny (Dz. U. z 2020 r. poz. 1740 z późn. zm.).</text:span></text:p>
      <text:p text:style-name="P278"><text:span text:style-name="T279">5. Strony niniejszej umowy mają obowiązek wzajemnego inform</text:span><text:span text:style-name="T280">owania się o wszelkich zmianach statusu prawnego, sytuacji finansowej, o wszczęciu postępowania likwidacyjnego, układowego lub upadłościowego.</text:span></text:p>
      <text:p text:style-name="P281"><text:span text:style-name="T282">6. Ewentualne spory wynikłe na tle wykonywania umowy Strony rozstrzygać będą w drodze polubownej, a w przypadku b</text:span><text:span text:style-name="T283">raku porozumienia poddadzą pod rozstrzygnięcie Sądowi właściwemu dla Zamawiającego.</text:span></text:p>
      <text:p text:style-name="P284"><text:span text:style-name="T285">7. Umowę sporządzono w 2 jednobrzmiących egzemplarzach, z przeznaczeniem jeden egzemplarzy dla Zamawiającego i jeden egzemplarz dla Wykonawcy.</text:span></text:p>
      <text:p text:style-name="P286"/>
      <text:p text:style-name="P287">.………………………… <text:s text:c="10"/><text:s text:c="32"/>.…………………………</text:p>
      <text:p text:style-name="P288"><text:s text:c="86"/>WYKONAWCA <text:s/></text:p>
      <text:p text:style-name="P289"/>
      <text:p text:style-name="P290">.…………………………<text:s/></text:p>
      <text:p text:style-name="P291"><text:span text:style-name="T292"><text:s text:c="18"/>ZAMAWIAJĄCY</text:span><text:span text:style-name="T293"><text:tab/></text:span><text:span text:style-name="T294"><text:tab/></text:span><text:span text:style-name="T295"><text:tab/></text:span><text:span text:style-name="T296"><text:tab/><text:s text:c="7"/>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style:style style:name="Akapitzlistą1" style:display-name="Akapit z listą1" style:family="paragraph" style:parent-style-name="Normalny">
      <style:paragraph-properties fo:widows="2" fo:orphans="2" style:vertical-align="auto" fo:margin-bottom="0in" style:line-height-at-least="0.0694in" fo:margin-left="0.5in">
        <style:tab-stops/>
      </style:paragraph-properties>
      <style:text-properties style:font-name-asian="Calibri" style:font-name-complex="Arial" style:letter-kerning="fals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-">
        <style:list-level-properties text:space-before="0.5in" text:min-label-width="0.25in"/>
      </text:list-level-style-bullet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number text:level="4" style:num-suffix=")" style:num-format="a" style:num-letter-sync="true" text:display-levels="4">
        <style:list-level-properties text:space-before="1in" text:min-label-width="0.25in"/>
      </text:list-level-style-number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9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Nowak</meta:initial-creator>
    <dc:creator>Dyrektor</dc:creator>
    <meta:creation-date>2021-11-20T07:29:00Z</meta:creation-date>
    <dc:date>2021-11-20T15:25:00Z</dc:date>
    <meta:print-date>2021-10-21T09:53:00Z</meta:print-date>
    <meta:template xlink:href="Normal" xlink:type="simple"/>
    <meta:editing-cycles>13</meta:editing-cycles>
    <meta:editing-duration>PT18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314" meta:character-count="16169" meta:row-count="115" meta:non-whitespace-character-count="13887"/>
  </office:meta>
</office:document-meta>
</file>